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45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46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en" fo:country="US"/>
    </style:style>
    <style:style style:name="P47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en" fo:country="US"/>
    </style:style>
    <style:style style:name="P4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en" fo:country="US"/>
    </style:style>
    <style:style style:name="P4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en" fo:country="US"/>
    </style:style>
    <style:style style:name="P5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en" fo:country="US"/>
    </style:style>
    <style:style style:name="P54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en" fo:country="US"/>
    </style:style>
    <style:style style:name="P55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en" fo:country="US"/>
    </style:style>
    <style:style style:name="P5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en" fo:country="US"/>
    </style:style>
    <style:style style:name="P5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en" fo:country="US"/>
    </style:style>
    <style:style style:name="P5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en" fo:country="US"/>
    </style:style>
    <style:style style:name="P5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en" fo:country="US"/>
    </style:style>
    <style:style style:name="P6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en" fo:country="US"/>
    </style:style>
    <style:style style:name="P6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en" fo:country="US"/>
    </style:style>
    <style:style style:name="P6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en" fo:country="US"/>
    </style:style>
    <style:style style:name="P63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en" fo:country="US"/>
    </style:style>
    <style:style style:name="P64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en" fo:country="US"/>
    </style:style>
    <style:style style:name="P6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en" fo:country="US"/>
    </style:style>
    <style:style style:name="P6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en" fo:country="US"/>
    </style:style>
    <style:style style:name="P6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en" fo:country="US"/>
    </style:style>
    <style:style style:name="P6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en" fo:country="US"/>
    </style:style>
    <style:style style:name="P6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en" fo:country="US"/>
    </style:style>
    <style:style style:name="P7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en" fo:country="US"/>
    </style:style>
    <style:style style:name="P7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en" fo:country="US"/>
    </style:style>
    <style:style style:name="P7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en" fo:country="US"/>
    </style:style>
    <style:style style:name="P7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en" fo:country="US"/>
    </style:style>
    <style:style style:name="P7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7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</office:automatic-styles>
  <office:body>
    <office:text text:use-soft-page-breaks="true">
      <text:p text:style-name="P1"/>
      <text:p text:style-name="Standard"/>
      <text:p text:style-name="P3">Espècies de papallones trobades</text:p>
      <text:p text:style-name="P4"/>
      <text:p text:style-name="P5">-Etiella zinckenella <text:s text:c="33"/>-Idaea belemiata <text:s text:c="6"/></text:p>
      <text:p text:style-name="P6">-Endotricha flammealis <text:s text:c="26"/>-Idaea inquinata<text:s/><text:s text:c="22"/></text:p>
      <text:p text:style-name="Standard"><text:span text:style-name="T7">-Hypsopygia costalis <text:s text:c="31"/>-Idaea effloratta<text:s/></text:span><text:span text:style-name="T8">(Molt interessant)</text:span></text:p>
      <text:p text:style-name="P9">-Agriphila geniculea <text:s text:c="31"/>-Idaea humiliata</text:p>
      <text:p text:style-name="P10">-Pediasia contaminella <text:s text:c="27"/>-Idaea politaria</text:p>
      <text:p text:style-name="P11">-Nomophila noctuella <text:s text:c="29"/>-Idaea seriata</text:p>
      <text:p text:style-name="P12">-Mecyna asinalis <text:s text:c="37"/>-Idaea dimidiata</text:p>
      <text:p text:style-name="P13">-Udea ferrugalis <text:s text:c="38"/>-Idaea infirmaria</text:p>
      <text:p text:style-name="P14">-Ematheudes punctella <text:s text:c="27"/>-Idaea<text:s/>eugeniata</text:p>
      <text:p text:style-name="P15">-Cacoecimorpha pronubana <text:s text:c="19"/>-Idaea ostrinaria</text:p>
      <text:p text:style-name="P16">-Macroglossum stellatarum <text:s text:c="20"/>-Idaea degeneraria</text:p>
      <text:p text:style-name="P17">-Eilema complana <text:s text:c="35"/>-Gymnoscelis rufifasciata</text:p>
      <text:p text:style-name="P18">-Eilema uniola <text:s text:c="25"/><text:s text:c="16"/>-Pachycnemia hippocastanaria</text:p>
      <text:p text:style-name="P19">-Apaidia mesogona <text:s text:c="34"/>-Menophra abruptaria</text:p>
      <text:p text:style-name="P20">-Noctua tirrenica <text:s text:c="37"/>-Peribatodes rhomboidaria</text:p>
      <text:p text:style-name="P21">-Noctua pronuba <text:s text:c="37"/>-Stegania trimaculata</text:p>
      <text:p text:style-name="P22">-Noctua comes</text:p>
      <text:p text:style-name="P23">-Noctua janthina</text:p>
      <text:p text:style-name="P24">-Peridroma saucia</text:p>
      <text:p text:style-name="P25">-Hoplodrina ambigua</text:p>
      <text:p text:style-name="P26">-Elaphria venustula</text:p>
      <text:p text:style-name="P27">-Grammodes bifasciata</text:p>
      <text:p text:style-name="P28">-Thaumetopoea pityocampa</text:p>
      <text:p text:style-name="P29">-Proxenus hospes</text:p>
      <text:p text:style-name="P30">-Eublemma jucunda</text:p>
      <text:p text:style-name="P31">-Zebeeba falsalis</text:p>
      <text:p text:style-name="P32">-Paracolax tristalis</text:p>
      <text:p text:style-name="P33">-Xenochlorodes olimpiaria</text:p>
      <text:p text:style-name="P34">-Cyclophora puppillaria</text:p>
      <text:p text:style-name="P35">-Scopula minorata</text:p>
      <text:p text:style-name="P36">-Scopula submutata</text:p>
      <text:p text:style-name="P37">-Idaea sardoniata</text:p>
      <text:p text:style-name="P38">-Idaea mediaria</text:p>
      <text:p text:style-name="P39">-Idaea mustelata</text:p>
      <text:p text:style-name="P40">-Idaea laevigata</text:p>
      <text:p text:style-name="P41">-Idaea moniliata</text:p>
      <text:p text:style-name="P42">-Idaea albarracina</text:p>
      <text:p text:style-name="P43"/>
      <text:p text:style-name="P44">Altres invertebrats observats:</text:p>
      <text:p text:style-name="P45"/>
      <text:p text:style-name="P46">Coleòpters</text:p>
      <text:p text:style-name="P47"/>
      <text:p text:style-name="P48">-Oryctes nasicornis</text:p>
      <text:p text:style-name="P49">-Lampyris noctiluca</text:p>
      <text:p text:style-name="P50">-Elateridae sp.</text:p>
      <text:p text:style-name="P51">-Coccinella septempunctata</text:p>
      <text:p text:style-name="P52">-Rhagonycha fulva</text:p>
      <text:p text:style-name="P53"/>
      <text:p text:style-name="P54">Himenòpters</text:p>
      <text:p text:style-name="P55"/>
      <text:p text:style-name="P56">-Apis mellifera</text:p>
      <text:p text:style-name="P57">-Bombus terrestris</text:p>
      <text:p text:style-name="P58">-Messor barbarus</text:p>
      <text:p text:style-name="P59">-Crematogaster scutellaris</text:p>
      <text:p text:style-name="P60">-Tapinoma nigerrimum</text:p>
      <text:p text:style-name="P61">-Pheidole pallidula</text:p>
      <text:p text:style-name="P62"/>
      <text:p text:style-name="P63">Ortòpters</text:p>
      <text:p text:style-name="P64"/>
      <text:p text:style-name="P65">-Anacridium aegyptium</text:p>
      <text:p text:style-name="P66">-Uromerus rugosicollis</text:p>
      <text:p text:style-name="P67">-Phaneroptera nana</text:p>
      <text:p text:style-name="P68">-Acrotylus patruelis</text:p>
      <text:p text:style-name="P69">-Aiolopus puissanti</text:p>
      <text:p text:style-name="P70">-Gryllus bimaculatus</text:p>
      <text:p text:style-name="P71"/>
      <text:p text:style-name="P72"/>
      <text:p text:style-name="P73"/>
      <text:p text:style-name="P74">DIEGO FERNÁNDEZ RUIZ.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Encabezado" style:family="paragraph">
      <style:text-properties fo:color="#FF3333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Sortida lepidopterològica nocturna, Can Miravitges, (Badalona). 9-VII-201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ego Fernández Ruiz</meta:initial-creator>
    <dc:creator>Fernando</dc:creator>
    <meta:creation-date>2016-07-19T13:49:00Z</meta:creation-date>
    <dc:date>2016-07-19T19:13:00Z</dc:date>
    <meta:template xlink:href="Normal" xlink:type="simple"/>
    <meta:editing-cycles>1</meta:editing-cycles>
    <meta:editing-duration>PT3300S</meta:editing-duration>
    <meta:document-statistic meta:page-count="2" meta:paragraph-count="4" meta:word-count="308" meta:character-count="2062" meta:row-count="14" meta:non-whitespace-character-count="1758"/>
  </office:meta>
</office:document-meta>
</file>